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list-style-name="WW8Num1" style:family="paragraph"/>
    <style:style style:name="T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Standard" style:family="paragraph">
      <style:paragraph-properties fo:margin-left="1.9666in">
        <style:tab-stops/>
      </style:paragraph-properties>
      <style:text-properties fo:font-weight="bold" style:font-weight-asian="bold"/>
    </style:style>
    <style:style style:name="P8" style:parent-style-name="Standard" style:family="paragraph">
      <style:paragraph-properties fo:margin-left="0.4916in">
        <style:tab-stops/>
      </style:paragraph-properties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margin-left="0.4916in">
        <style:tab-stops/>
      </style:paragraph-properties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paragraph-properties fo:margin-left="0.4916in" fo:text-indent="-0.4916in">
        <style:tab-stops/>
      </style:paragraph-properties>
    </style:style>
    <style:style style:name="T17" style:parent-style-name="Standardnípísmoodstavce" style:family="text">
      <style:text-properties style:language-asian="cs" style:country-asian="CZ"/>
    </style:style>
    <style:style style:name="P18" style:parent-style-name="Standard" style:family="paragraph">
      <style:paragraph-properties fo:margin-left="0.4916in" fo:text-indent="-0.4916in">
        <style:tab-stops/>
      </style:paragraph-properties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margin-left="0.4916in" fo:text-indent="-0.4916in">
        <style:tab-stops/>
      </style:paragraph-properties>
    </style:style>
    <style:style style:name="P28" style:parent-style-name="Standard" style:family="paragraph">
      <style:paragraph-properties fo:margin-left="0.4916in" fo:text-indent="-0.4916in">
        <style:tab-stops/>
      </style:paragraph-properties>
      <style:text-properties fo:font-size="3pt" style:font-size-asian="3pt" style:font-size-complex="3pt"/>
    </style:style>
    <style:style style:name="P29" style:parent-style-name="Standard" style:family="paragraph">
      <style:paragraph-properties fo:margin-left="0.4916in" fo:text-indent="-0.4916in">
        <style:tab-stops/>
      </style:paragraph-properties>
      <style:text-properties fo:font-size="10pt" style:font-size-asian="10pt" style:font-size-complex="10pt"/>
    </style:style>
    <style:style style:name="P30" style:parent-style-name="Standard" style:list-style-name="WW8Num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margin-left="1.9666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margin-left="1.9666in" fo:text-indent="-1.4666in">
        <style:tab-stops/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Standard" style:family="paragraph">
      <style:paragraph-properties fo:margin-left="1.9666in" fo:text-indent="-1.4666in">
        <style:tab-stops/>
      </style:paragraph-properties>
    </style:style>
    <style:style style:name="T39" style:parent-style-name="Standardnípísmoodstavce" style:family="text">
      <style:text-properties fo:font-weight="bold" style:font-weight-asian="bold"/>
    </style:style>
    <style:style style:name="T40" style:parent-style-name="Standardnípísmoodstavce" style:family="text">
      <style:text-properties fo:font-weight="bold" style:font-weight-asian="bold"/>
    </style:style>
    <style:style style:name="T41" style:parent-style-name="Standardnípísmoodstavce" style:family="text">
      <style:text-properties fo:font-weight="bold" style:font-weight-asian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margin-left="1.9666in" fo:text-indent="-1.4666in">
        <style:tab-stops/>
      </style:paragraph-properties>
    </style:style>
    <style:style style:name="T44" style:parent-style-name="Standardnípísmoodstavce" style:family="text">
      <style:text-properties style:language-asian="cs" style:country-asian="CZ"/>
    </style:style>
    <style:style style:name="P45" style:parent-style-name="Standard" style:family="paragraph">
      <style:paragraph-properties fo:margin-left="1.9666in" fo:text-indent="-1.4666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T47" style:parent-style-name="Standardnípísmoodstavce" style:family="text">
      <style:text-properties fo:font-weight="bold" style:font-weight-asian="bold"/>
    </style:style>
    <style:style style:name="T48" style:parent-style-name="Standardnípísmoodstavce" style:family="text">
      <style:text-properties fo:font-weight="bold" style:font-weight-asian="bold"/>
    </style:style>
    <style:style style:name="T49" style:parent-style-name="Standardnípísmoodstavce" style:family="text">
      <style:text-properties fo:font-weight="bold" style:font-weight-asian="bold" style:font-weight-complex="bold"/>
    </style:style>
    <style:style style:name="P50" style:parent-style-name="Standard" style:family="paragraph">
      <style:paragraph-properties fo:margin-left="1.9666in" fo:text-indent="-1.4666in">
        <style:tab-stops/>
      </style:paragraph-properties>
    </style:style>
    <style:style style:name="P51" style:parent-style-name="Standard" style:family="paragraph">
      <style:paragraph-properties fo:margin-left="1.9666in" fo:text-indent="-1.4666in">
        <style:tab-stops/>
      </style:paragraph-properties>
      <style:text-properties fo:font-size="5pt" style:font-size-asian="5pt" style:font-size-complex="5pt"/>
    </style:style>
    <style:style style:name="P52" style:parent-style-name="Standard" style:family="paragraph">
      <style:paragraph-properties fo:margin-left="1.9666in" fo:text-indent="-1.4666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margin-left="1.9666in" fo:text-indent="-1.4666in">
        <style:tab-stops/>
      </style:paragraph-properties>
      <style:text-properties fo:font-size="4pt" style:font-size-asian="4pt" style:font-size-complex="4pt"/>
    </style:style>
    <style:style style:name="P54" style:parent-style-name="Standard" style:family="paragraph">
      <style:paragraph-properties fo:margin-left="1.9666in" fo:text-indent="-1.7166in">
        <style:tab-stops/>
      </style:paragraph-properties>
    </style:style>
    <style:style style:name="T55" style:parent-style-name="Standardnípísmoodstavce" style:family="text">
      <style:text-properties fo:font-weight="bold" style:font-weight-asian="bold"/>
    </style:style>
    <style:style style:name="T5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margin-left="1.9666in" fo:text-indent="-1.466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margin-left="1.9666in" fo:text-indent="-1.4666in">
        <style:tab-stops/>
      </style:paragraph-properties>
    </style:style>
    <style:style style:name="P59" style:parent-style-name="Standard" style:family="paragraph">
      <style:paragraph-properties fo:margin-left="1.9666in" fo:text-indent="-1.4666in">
        <style:tab-stops/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Standard" style:family="paragraph">
      <style:paragraph-properties fo:margin-left="1.9666in" fo:text-indent="-1.4666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margin-left="1.9666in" fo:text-indent="-1.4666in">
        <style:tab-stops/>
      </style:paragraph-properties>
      <style:text-properties fo:font-weight="bold" style:font-weight-asian="bold" fo:color="#FF0000"/>
    </style:style>
    <style:style style:name="P71" style:parent-style-name="Standard" style:list-style-name="WW8Num2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margin-left="0.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" style:parent-style-name="Standard" style:family="paragraph">
      <style:paragraph-properties fo:text-align="justify" fo:margin-left="0.5in">
        <style:tab-stops/>
      </style:paragraph-properties>
    </style:style>
    <style:style style:name="P74" style:parent-style-name="Standard" style:family="paragraph">
      <style:paragraph-properties fo:text-align="justify" fo:margin-left="0.5in">
        <style:tab-stops/>
      </style:paragraph-properties>
    </style:style>
    <style:style style:name="P75" style:parent-style-name="Standard" style:family="paragraph">
      <style:paragraph-properties fo:text-align="justify" fo:margin-left="0.5in">
        <style:tab-stops/>
      </style:paragraph-properties>
    </style:style>
    <style:style style:name="T76" style:parent-style-name="Standardnípísmoodstavce" style:family="text">
      <style:text-properties fo:color="#FF0000"/>
    </style:style>
    <style:style style:name="T77" style:parent-style-name="Standardnípísmoodstavce" style:family="text">
      <style:text-properties fo:color="#FF0000"/>
    </style:style>
    <style:style style:name="T78" style:parent-style-name="Standardnípísmoodstavce" style:family="text">
      <style:text-properties fo:color="#FF0000"/>
    </style:style>
    <style:style style:name="P79" style:parent-style-name="Standard" style:family="paragraph">
      <style:paragraph-properties fo:text-align="justify" fo:margin-left="0.5in">
        <style:tab-stops/>
      </style:paragraph-properties>
    </style:style>
    <style:style style:name="P80" style:parent-style-name="Standard" style:family="paragraph">
      <style:paragraph-properties fo:text-align="justify" fo:margin-left="0.5in">
        <style:tab-stops/>
      </style:paragraph-properties>
    </style:style>
    <style:style style:name="T81" style:parent-style-name="Standardnípísmoodstavce" style:family="text">
      <style:text-properties fo:color="#FF0000"/>
    </style:style>
    <style:style style:name="P82" style:parent-style-name="Standard" style:family="paragraph">
      <style:paragraph-properties fo:margin-left="0.5in">
        <style:tab-stops/>
      </style:paragraph-properties>
    </style:style>
    <style:style style:name="P83" style:parent-style-name="Standard" style:family="paragraph">
      <style:paragraph-properties fo:margin-left="0.5in">
        <style:tab-stops/>
      </style:paragraph-properties>
    </style:style>
    <style:style style:name="P84" style:parent-style-name="Standard" style:family="paragraph">
      <style:paragraph-properties fo:margin-left="0.5in">
        <style:tab-stops/>
      </style:paragraph-properties>
    </style:style>
    <style:style style:name="P85" style:parent-style-name="Standard" style:family="paragraph">
      <style:paragraph-properties fo:margin-left="0.5in">
        <style:tab-stops/>
      </style:paragraph-properties>
    </style:style>
    <style:style style:name="P86" style:parent-style-name="Standard" style:family="paragraph">
      <style:paragraph-properties fo:margin-left="0.5in">
        <style:tab-stops/>
      </style:paragraph-properties>
    </style:style>
    <style:style style:name="P87" style:parent-style-name="Standard" style:family="paragraph">
      <style:paragraph-properties fo:margin-left="0.5in">
        <style:tab-stops/>
      </style:paragraph-properties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Rozbor činnosti knihovny za rok 2017 :</text:p>
      <text:p text:style-name="P2"/>
      <text:p text:style-name="P3"/>
      <text:list text:style-name="WW8Num1">
        <text:list-item text:start-value="1">
          <text:p text:style-name="P4"><text:span text:style-name="T5">Čtenáři<text:s/></text:span><text:span text:style-name="T6">:</text:span></text:p>
        </text:list-item>
      </text:list>
      <text:p text:style-name="P7">2015<text:tab/><text:tab/><text:tab/>2016<text:tab/><text:tab/><text:tab/>2017</text:p>
      <text:p text:style-name="P8">mládež<text:tab/><text:tab/><text:tab/><text:span text:style-name="T9">20</text:span><text:tab/>32%<text:tab/><text:tab/><text:span text:style-name="T10">13</text:span><text:tab/>23%<text:tab/><text:tab/><text:span text:style-name="T11">13</text:span><text:tab/>21%</text:p>
      <text:p text:style-name="P12">dospělí<text:tab/><text:tab/><text:s text:c="12"/><text:span text:style-name="T13">43</text:span><text:tab/>68%<text:tab/><text:tab/><text:span text:style-name="T14">44</text:span><text:tab/>77%<text:tab/><text:tab/><text:span text:style-name="T15">49</text:span><text:tab/>79%<text:tab/></text:p>
      <text:p text:style-name="P16"><text:span text:style-name="T17"><draw:connector draw:type="line" svg:x1="0.25in" svg:y1="0.0626in" svg:x2="5.75in" svg:y2="0.0626in" draw:z-index="251658240" draw:id="id0" draw:style-name="a0" draw:name="Přímá spojnice 1" text:anchor-type="paragraph"><svg:title/><svg:desc/></draw:connector></text:span></text:p>
      <text:p text:style-name="P18"><text:s text:c="11"/>celkem<text:tab/><text:tab/><text:tab/><text:span text:style-name="T19">63 <text:s text:c="6"/></text:span>100%<text:span text:style-name="T20"><text:tab/></text:span><text:span text:style-name="T21"><text:tab/></text:span><text:span text:style-name="T22">57</text:span><text:span text:style-name="T23"><text:tab/></text:span>100%<text:span text:style-name="T24"><text:tab/></text:span><text:span text:style-name="T25"><text:tab/>62</text:span><text:span text:style-name="T26"><text:tab/></text:span>100%</text:p>
      <text:p text:style-name="P27"/>
      <text:p text:style-name="P28"/>
      <text:p text:style-name="P29"/>
      <text:list text:style-name="WW8Num1" text:continue-numbering="true">
        <text:list-item>
          <text:p text:style-name="P30">Výpůjčky :</text:p>
        </text:list-item>
      </text:list>
      <text:p text:style-name="P31">2015<text:tab/><text:tab/><text:tab/>2016<text:tab/><text:tab/><text:tab/>2017</text:p>
      <text:p text:style-name="P32">naučná liter.<text:tab/><text:span text:style-name="T33">1102</text:span><text:span text:style-name="T34"><text:tab/></text:span>21%<text:tab/><text:tab/><text:span text:style-name="T35">1072</text:span><text:tab/>21%<text:tab/><text:tab/><text:span text:style-name="T36">1108</text:span><text:span text:style-name="T37"><text:tab/></text:span>20%</text:p>
      <text:p text:style-name="P38">krásná liter. <text:s text:c="15"/><text:tab/><text:span text:style-name="T39">4225</text:span><text:span text:style-name="T40"><text:tab/></text:span>79%<text:tab/><text:tab/><text:span text:style-name="T41">3991</text:span><text:tab/>79%<text:tab/><text:tab/><text:span text:style-name="T42">4347 <text:s text:c="3"/></text:span>80%</text:p>
      <text:p text:style-name="P43"><text:span text:style-name="T44"><draw:connector draw:type="line" svg:x1="0.25in" svg:y1="0.0874in" svg:x2="5.75in" svg:y2="0.0874in" draw:z-index="251659264" draw:id="id1" draw:style-name="a1" draw:name="Přímá spojnice 2" text:anchor-type="paragraph"><svg:title/><svg:desc/></draw:connector></text:span></text:p>
      <text:p text:style-name="P45">celkem<text:tab/><text:span text:style-name="T46">5327</text:span><text:span text:style-name="T47"><text:tab/></text:span>100%<text:tab/><text:tab/><text:span text:style-name="T48">5063</text:span><text:tab/>100%<text:tab/><text:tab/><text:span text:style-name="T49">5455</text:span><text:s/><text:tab/>100%</text:p>
      <text:p text:style-name="P50"><text:s text:c="102"/>naučná i časopisy</text:p>
      <text:p text:style-name="P51"/>
      <text:p text:style-name="P52"/>
      <text:p text:style-name="P53"/>
      <text:p text:style-name="P54"><text:span text:style-name="T55">3. <text:s text:c="2"/></text:span><text:span text:style-name="T56">Knižní fond k 31. 12. 2017 :</text:span></text:p>
      <text:p text:style-name="P57"/>
      <text:p text:style-name="P58">naučná literatura + tisk <text:s text:c="16"/>krásná literatura <text:s text:c="26"/>celkem</text:p>
      <text:p text:style-name="P59"><text:s text:c="3"/><text:span text:style-name="T60">220</text:span><text:span text:style-name="T61">1</text:span><text:span text:style-name="T62"><text:tab/></text:span><text:span text:style-name="T63"><text:tab/></text:span><text:span text:style-name="T64"><text:tab/>4209</text:span><text:span text:style-name="T65"><text:tab/></text:span><text:span text:style-name="T66"><text:tab/></text:span><text:span text:style-name="T67"><text:tab/></text:span><text:span text:style-name="T68"><text:tab/><text:s text:c="2"/>6410</text:span></text:p>
      <text:p text:style-name="P69"/>
      <text:p text:style-name="P70"/>
      <text:list text:style-name="WW8Num2">
        <text:list-item text:start-value="4">
          <text:p text:style-name="P71">Služby :</text:p>
        </text:list-item>
      </text:list>
      <text:p text:style-name="P72"/>
      <text:p text:style-name="P73">Knihovna je otevřena 7 hodin týdně. Služba veřejného internetu v r. 2017 byla využita velmi málo – pouze <text:s/>9 návštěvníků.</text:p>
      <text:p text:style-name="P74">Byly uspořádány tři knihovnické lekce. Jedna pro děti 1. třída (8 dětí + 1 uč.)jedna lekce pro MŠ (17 dětí + 2 uč.) a jedna pro žáky navštěvující školní družinu (13 dětí + 1 uč.).</text:p>
      <text:p text:style-name="P75">V roce 2017 bylo registrováno celkem 62<text:span text:style-name="T76"><text:s/></text:span>členů knihovny, z toho 13 dětí.<text:span text:style-name="T77"><text:s/></text:span>Knihovnu navštívilo 698<text:span text:style-name="T78"><text:s/></text:span>čtenářů, z toho bylo 66 dětí. Vybrané příspěvky činily 1.045,- Kč.</text:p>
      <text:p text:style-name="P79">V roce 2017 bylo<text:s/>zapsáno do knižního fondu 104 knih (22 ks naučných a 82 ks beletrie) a 195 ks časopisů (5 titulů, z toho 1 odborný). V letošním roce bylo vyřazeno 217 knih a 116 časopisů (staré ročníky).</text:p>
      <text:p text:style-name="P80">Nadále dobře funguje výpůjční fond Středočeské knihovny v Kladně, který v loňském roce zapůjčil naší knihovně dva<text:span text:style-name="T81"><text:s/></text:span>výměnné výpůjční soubory, celkem 409 knih.</text:p>
      <text:p text:style-name="P82"/>
      <text:p text:style-name="P83"/>
      <text:p text:style-name="P84"/>
      <text:p text:style-name="P85"/>
      <text:p text:style-name="P86"/>
      <text:p text:style-name="P87">V Čisté dne 29. 1. 2018 <text:s text:c="46"/>Za knihovnu Jana Valigurčinová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weight="bold" style:font-weight-asian="bold"/>
    </style:style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ozbor činnosti knihovny za rok 2010 :</dc:title>
    <meta:initial-creator>Jana Valigurčinová</meta:initial-creator>
    <dc:creator>Edita</dc:creator>
    <meta:creation-date>2018-01-30T19:59:00Z</meta:creation-date>
    <dc:date>2018-01-30T19:59:00Z</dc:date>
    <meta:print-date>2017-01-03T08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597" meta:row-count="11" meta:non-whitespace-character-count="1369"/>
  </office:meta>
</office:document-meta>
</file>